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6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1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38" calcext:value-type="float">
            <text:p>13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48" calcext:value-type="float">
            <text:p>34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501:241</text:p>
          </table:table-cell>
          <table:table-cell table:style-name="ce15" office:value-type="float" office:value="1036319.22" calcext:value-type="float">
            <text:p>1,036,319.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1801:758</text:p>
          </table:table-cell>
          <table:table-cell table:style-name="ce15" office:value-type="float" office:value="50080.64" calcext:value-type="float">
            <text:p>50,080.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1801:4</text:p>
          </table:table-cell>
          <table:table-cell table:style-name="ce15" office:value-type="float" office:value="4533245.49" calcext:value-type="float">
            <text:p>4,533,245.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00501:240</text:p>
          </table:table-cell>
          <table:table-cell table:style-name="ce15" office:value-type="float" office:value="66369.4" calcext:value-type="float">
            <text:p>66,369.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30204:401</text:p>
          </table:table-cell>
          <table:table-cell table:style-name="ce15" office:value-type="float" office:value="51702.8" calcext:value-type="float">
            <text:p>51,702.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30203:80</text:p>
          </table:table-cell>
          <table:table-cell table:style-name="ce15" office:value-type="float" office:value="124607.36" calcext:value-type="float">
            <text:p>124,607.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60301:40</text:p>
          </table:table-cell>
          <table:table-cell table:style-name="ce15" office:value-type="float" office:value="6723696.91" calcext:value-type="float">
            <text:p>6,723,696.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30301:431</text:p>
          </table:table-cell>
          <table:table-cell table:style-name="ce15" office:value-type="float" office:value="282926.82" calcext:value-type="float">
            <text:p>282,926.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30301:430</text:p>
          </table:table-cell>
          <table:table-cell table:style-name="ce15" office:value-type="float" office:value="290547.84" calcext:value-type="float">
            <text:p>290,547.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30301:436</text:p>
          </table:table-cell>
          <table:table-cell table:style-name="ce15" office:value-type="float" office:value="283495.59" calcext:value-type="float">
            <text:p>283,495.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30301:434</text:p>
          </table:table-cell>
          <table:table-cell table:style-name="ce15" office:value-type="float" office:value="304344.04" calcext:value-type="float">
            <text:p>304,344.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30301:437</text:p>
          </table:table-cell>
          <table:table-cell table:style-name="ce15" office:value-type="float" office:value="277324.95" calcext:value-type="float">
            <text:p>277,324.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30301:432</text:p>
          </table:table-cell>
          <table:table-cell table:style-name="ce15" office:value-type="float" office:value="278235.91" calcext:value-type="float">
            <text:p>278,235.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30301:435</text:p>
          </table:table-cell>
          <table:table-cell table:style-name="ce15" office:value-type="float" office:value="313215.63" calcext:value-type="float">
            <text:p>313,215.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60301:632</text:p>
          </table:table-cell>
          <table:table-cell table:style-name="ce15" office:value-type="float" office:value="50195.6" calcext:value-type="float">
            <text:p>50,195.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92001:230</text:p>
          </table:table-cell>
          <table:table-cell table:style-name="ce15" office:value-type="float" office:value="5242.39" calcext:value-type="float">
            <text:p>5,242.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70105:136</text:p>
          </table:table-cell>
          <table:table-cell table:style-name="ce15" office:value-type="float" office:value="430338.91" calcext:value-type="float">
            <text:p>430,338.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30301:433</text:p>
          </table:table-cell>
          <table:table-cell table:style-name="ce15" office:value-type="float" office:value="288651.24" calcext:value-type="float">
            <text:p>288,651.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403:319</text:p>
          </table:table-cell>
          <table:table-cell table:style-name="ce15" office:value-type="float" office:value="638481.75" calcext:value-type="float">
            <text:p>638,481.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403:320</text:p>
          </table:table-cell>
          <table:table-cell table:style-name="ce15" office:value-type="float" office:value="1218813.44" calcext:value-type="float">
            <text:p>1,218,813.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21:1224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548:2347</text:p>
          </table:table-cell>
          <table:table-cell table:style-name="ce15" office:value-type="float" office:value="34349.23" calcext:value-type="float">
            <text:p>34,349.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571:30</text:p>
          </table:table-cell>
          <table:table-cell table:style-name="ce15" office:value-type="float" office:value="346253.22" calcext:value-type="float">
            <text:p>346,253.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55:353</text:p>
          </table:table-cell>
          <table:table-cell table:style-name="ce15" office:value-type="float" office:value="97676.17" calcext:value-type="float">
            <text:p>97,676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21:1226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03:4</text:p>
          </table:table-cell>
          <table:table-cell table:style-name="ce15" office:value-type="float" office:value="799439.16" calcext:value-type="float">
            <text:p>799,439.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25:14</text:p>
          </table:table-cell>
          <table:table-cell table:style-name="ce15" office:value-type="float" office:value="61511.82" calcext:value-type="float">
            <text:p>61,511.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2010:62</text:p>
          </table:table-cell>
          <table:table-cell table:style-name="ce15" office:value-type="float" office:value="789710.06" calcext:value-type="float">
            <text:p>789,710.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21:1222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21:1225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55:354</text:p>
          </table:table-cell>
          <table:table-cell table:style-name="ce15" office:value-type="float" office:value="125269.68" calcext:value-type="float">
            <text:p>125,269.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107:88</text:p>
          </table:table-cell>
          <table:table-cell table:style-name="ce15" office:value-type="float" office:value="203073.94" calcext:value-type="float">
            <text:p>203,073.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2014:11</text:p>
          </table:table-cell>
          <table:table-cell table:style-name="ce15" office:value-type="float" office:value="201748.89" calcext:value-type="float">
            <text:p>201,748.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21:1223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62:164</text:p>
          </table:table-cell>
          <table:table-cell table:style-name="ce15" office:value-type="float" office:value="411294.88" calcext:value-type="float">
            <text:p>411,294.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2001:153</text:p>
          </table:table-cell>
          <table:table-cell table:style-name="ce15" office:value-type="float" office:value="343105.75" calcext:value-type="float">
            <text:p>343,105.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189:300</text:p>
          </table:table-cell>
          <table:table-cell table:style-name="ce15" office:value-type="float" office:value="5732801.55" calcext:value-type="float">
            <text:p>5,732,801.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526:24</text:p>
          </table:table-cell>
          <table:table-cell table:style-name="ce15" office:value-type="float" office:value="301803.67" calcext:value-type="float">
            <text:p>301,803.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2021:1227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2021:1228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3:010228:5</text:p>
          </table:table-cell>
          <table:table-cell table:style-name="ce15" office:value-type="float" office:value="60182.79" calcext:value-type="float">
            <text:p>60,182.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012:395</text:p>
          </table:table-cell>
          <table:table-cell table:style-name="ce15" office:value-type="float" office:value="790870.01" calcext:value-type="float">
            <text:p>790,870.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4879</text:p>
          </table:table-cell>
          <table:table-cell table:style-name="ce15" office:value-type="float" office:value="11687.41" calcext:value-type="float">
            <text:p>11,68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4885</text:p>
          </table:table-cell>
          <table:table-cell table:style-name="ce15" office:value-type="float" office:value="11687.41" calcext:value-type="float">
            <text:p>11,68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30308:271</text:p>
          </table:table-cell>
          <table:table-cell table:style-name="ce15" office:value-type="float" office:value="656665.17" calcext:value-type="float">
            <text:p>656,66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08:270</text:p>
          </table:table-cell>
          <table:table-cell table:style-name="ce15" office:value-type="float" office:value="220232.71" calcext:value-type="float">
            <text:p>220,232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01:65</text:p>
          </table:table-cell>
          <table:table-cell table:style-name="ce15" office:value-type="float" office:value="518027.93" calcext:value-type="float">
            <text:p>518,027.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204:1248</text:p>
          </table:table-cell>
          <table:table-cell table:style-name="ce15" office:value-type="float" office:value="390603.8" calcext:value-type="float">
            <text:p>390,603.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40104:2106</text:p>
          </table:table-cell>
          <table:table-cell table:style-name="ce15" office:value-type="float" office:value="198855.74" calcext:value-type="float">
            <text:p>198,855.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896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890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204:1249</text:p>
          </table:table-cell>
          <table:table-cell table:style-name="ce15" office:value-type="float" office:value="390603.8" calcext:value-type="float">
            <text:p>390,603.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20106:3285</text:p>
          </table:table-cell>
          <table:table-cell table:style-name="ce15" office:value-type="float" office:value="157629.31" calcext:value-type="float">
            <text:p>157,629.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4883</text:p>
          </table:table-cell>
          <table:table-cell table:style-name="ce15" office:value-type="float" office:value="11687.41" calcext:value-type="float">
            <text:p>11,68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10102:820</text:p>
          </table:table-cell>
          <table:table-cell table:style-name="ce15" office:value-type="float" office:value="55994.3" calcext:value-type="float">
            <text:p>55,994.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20106:3284</text:p>
          </table:table-cell>
          <table:table-cell table:style-name="ce15" office:value-type="float" office:value="153920.39" calcext:value-type="float">
            <text:p>153,920.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2:2828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60101:2472</text:p>
          </table:table-cell>
          <table:table-cell table:style-name="ce15" office:value-type="float" office:value="136954.48" calcext:value-type="float">
            <text:p>136,954.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630:154</text:p>
          </table:table-cell>
          <table:table-cell table:style-name="ce15" office:value-type="float" office:value="48934.14" calcext:value-type="float">
            <text:p>48,934.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4880</text:p>
          </table:table-cell>
          <table:table-cell table:style-name="ce15" office:value-type="float" office:value="11687.41" calcext:value-type="float">
            <text:p>11,68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4887</text:p>
          </table:table-cell>
          <table:table-cell table:style-name="ce15" office:value-type="float" office:value="11687.41" calcext:value-type="float">
            <text:p>11,68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4886</text:p>
          </table:table-cell>
          <table:table-cell table:style-name="ce15" office:value-type="float" office:value="11687.41" calcext:value-type="float">
            <text:p>11,68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4888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4894</text:p>
          </table:table-cell>
          <table:table-cell table:style-name="ce15" office:value-type="float" office:value="220179.46" calcext:value-type="float">
            <text:p>220,179.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4895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401:37</text:p>
          </table:table-cell>
          <table:table-cell table:style-name="ce15" office:value-type="float" office:value="432002.14" calcext:value-type="float">
            <text:p>432,002.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40103:1688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40104:2105</text:p>
          </table:table-cell>
          <table:table-cell table:style-name="ce15" office:value-type="float" office:value="198855.74" calcext:value-type="float">
            <text:p>198,855.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4882</text:p>
          </table:table-cell>
          <table:table-cell table:style-name="ce15" office:value-type="float" office:value="11687.41" calcext:value-type="float">
            <text:p>11,68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7:240102:2782</text:p>
          </table:table-cell>
          <table:table-cell table:style-name="ce15" office:value-type="float" office:value="181044.1" calcext:value-type="float">
            <text:p>181,044.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70305:784</text:p>
          </table:table-cell>
          <table:table-cell table:style-name="ce15" office:value-type="float" office:value="146851.85" calcext:value-type="float">
            <text:p>146,851.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4884</text:p>
          </table:table-cell>
          <table:table-cell table:style-name="ce15" office:value-type="float" office:value="11687.41" calcext:value-type="float">
            <text:p>11,68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408:21</text:p>
          </table:table-cell>
          <table:table-cell table:style-name="ce15" office:value-type="float" office:value="421452.31" calcext:value-type="float">
            <text:p>421,452.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4881</text:p>
          </table:table-cell>
          <table:table-cell table:style-name="ce15" office:value-type="float" office:value="11687.41" calcext:value-type="float">
            <text:p>11,687.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4897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4891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4892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4889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4893</text:p>
          </table:table-cell>
          <table:table-cell table:style-name="ce15" office:value-type="float" office:value="213519.97" calcext:value-type="float">
            <text:p>213,519.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50601:295</text:p>
          </table:table-cell>
          <table:table-cell table:style-name="ce15" office:value-type="float" office:value="94357.72" calcext:value-type="float">
            <text:p>94,357.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408:202</text:p>
          </table:table-cell>
          <table:table-cell table:style-name="ce15" office:value-type="float" office:value="437100.81" calcext:value-type="float">
            <text:p>437,100.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90102:143</text:p>
          </table:table-cell>
          <table:table-cell table:style-name="ce15" office:value-type="float" office:value="205120.25" calcext:value-type="float">
            <text:p>205,120.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00000:1398</text:p>
          </table:table-cell>
          <table:table-cell table:style-name="ce15" office:value-type="float" office:value="2.45" calcext:value-type="float">
            <text:p>2.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30103:1287</text:p>
          </table:table-cell>
          <table:table-cell table:style-name="ce15" office:value-type="float" office:value="197157.56" calcext:value-type="float">
            <text:p>197,157.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90202:2293</text:p>
          </table:table-cell>
          <table:table-cell table:style-name="ce15" office:value-type="float" office:value="84421.35" calcext:value-type="float">
            <text:p>84,421.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090202:2294</text:p>
          </table:table-cell>
          <table:table-cell table:style-name="ce15" office:value-type="float" office:value="91226.09" calcext:value-type="float">
            <text:p>91,226.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235:107</text:p>
          </table:table-cell>
          <table:table-cell table:style-name="ce15" office:value-type="float" office:value="635463.61" calcext:value-type="float">
            <text:p>635,463.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90202:2295</text:p>
          </table:table-cell>
          <table:table-cell table:style-name="ce15" office:value-type="float" office:value="98243.49" calcext:value-type="float">
            <text:p>98,243.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200107:215</text:p>
          </table:table-cell>
          <table:table-cell table:style-name="ce15" office:value-type="float" office:value="3190679.51" calcext:value-type="float">
            <text:p>3,190,679.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200107:357</text:p>
          </table:table-cell>
          <table:table-cell table:style-name="ce15" office:value-type="float" office:value="5391156.71" calcext:value-type="float">
            <text:p>5,391,156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090501:559</text:p>
          </table:table-cell>
          <table:table-cell table:style-name="ce15" office:value-type="float" office:value="159645.7" calcext:value-type="float">
            <text:p>159,645.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60202:518</text:p>
          </table:table-cell>
          <table:table-cell table:style-name="ce15" office:value-type="float" office:value="176928.93" calcext:value-type="float">
            <text:p>176,928.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408:683</text:p>
          </table:table-cell>
          <table:table-cell table:style-name="ce15" office:value-type="float" office:value="75265.25" calcext:value-type="float">
            <text:p>75,265.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20202:1101</text:p>
          </table:table-cell>
          <table:table-cell table:style-name="ce15" office:value-type="float" office:value="137114.49" calcext:value-type="float">
            <text:p>137,114.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50302:4828</text:p>
          </table:table-cell>
          <table:table-cell table:style-name="ce15" office:value-type="float" office:value="115209.81" calcext:value-type="float">
            <text:p>115,209.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060102:1683</text:p>
          </table:table-cell>
          <table:table-cell table:style-name="ce15" office:value-type="float" office:value="5243.11" calcext:value-type="float">
            <text:p>5,243.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000000:1399</text:p>
          </table:table-cell>
          <table:table-cell table:style-name="ce15" office:value-type="float" office:value="553.57" calcext:value-type="float">
            <text:p>553.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090202:2296</text:p>
          </table:table-cell>
          <table:table-cell table:style-name="ce15" office:value-type="float" office:value="92076.69" calcext:value-type="float">
            <text:p>92,076.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10107:9873</text:p>
          </table:table-cell>
          <table:table-cell table:style-name="ce15" office:value-type="float" office:value="276584.26" calcext:value-type="float">
            <text:p>276,584.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100104:11</text:p>
          </table:table-cell>
          <table:table-cell table:style-name="ce15" office:value-type="float" office:value="178252.39" calcext:value-type="float">
            <text:p>178,252.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90211:1236</text:p>
          </table:table-cell>
          <table:table-cell table:style-name="ce15" office:value-type="float" office:value="26138661.78" calcext:value-type="float">
            <text:p>26,138,661.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30102:9133</text:p>
          </table:table-cell>
          <table:table-cell table:style-name="ce15" office:value-type="float" office:value="3094.19" calcext:value-type="float">
            <text:p>3,094.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10409:13</text:p>
          </table:table-cell>
          <table:table-cell table:style-name="ce15" office:value-type="float" office:value="400186.21" calcext:value-type="float">
            <text:p>400,186.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00000:1034</text:p>
          </table:table-cell>
          <table:table-cell table:style-name="ce15" office:value-type="float" office:value="889938.28" calcext:value-type="float">
            <text:p>889,938.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100101:139</text:p>
          </table:table-cell>
          <table:table-cell table:style-name="ce15" office:value-type="float" office:value="350418.14" calcext:value-type="float">
            <text:p>350,418.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00000:272</text:p>
          </table:table-cell>
          <table:table-cell table:style-name="ce15" office:value-type="float" office:value="2164445.74" calcext:value-type="float">
            <text:p>2,164,445.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00000:1015</text:p>
          </table:table-cell>
          <table:table-cell table:style-name="ce15" office:value-type="float" office:value="835353.52" calcext:value-type="float">
            <text:p>835,353.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10302:94</text:p>
          </table:table-cell>
          <table:table-cell table:style-name="ce15" office:value-type="float" office:value="695271.63" calcext:value-type="float">
            <text:p>695,271.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40103:148</text:p>
          </table:table-cell>
          <table:table-cell table:style-name="ce15" office:value-type="float" office:value="1355948.23" calcext:value-type="float">
            <text:p>1,355,948.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40102:53</text:p>
          </table:table-cell>
          <table:table-cell table:style-name="ce15" office:value-type="float" office:value="83299.49" calcext:value-type="float">
            <text:p>83,299.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080405:112</text:p>
          </table:table-cell>
          <table:table-cell table:style-name="ce15" office:value-type="float" office:value="450757.27" calcext:value-type="float">
            <text:p>450,757.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40102:82</text:p>
          </table:table-cell>
          <table:table-cell table:style-name="ce15" office:value-type="float" office:value="116939.64" calcext:value-type="float">
            <text:p>116,939.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40101:64</text:p>
          </table:table-cell>
          <table:table-cell table:style-name="ce15" office:value-type="float" office:value="462085.07" calcext:value-type="float">
            <text:p>462,085.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40201:64</text:p>
          </table:table-cell>
          <table:table-cell table:style-name="ce15" office:value-type="float" office:value="450779.99" calcext:value-type="float">
            <text:p>450,779.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080302:29</text:p>
          </table:table-cell>
          <table:table-cell table:style-name="ce15" office:value-type="float" office:value="754556.42" calcext:value-type="float">
            <text:p>754,556.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130603:14</text:p>
          </table:table-cell>
          <table:table-cell table:style-name="ce15" office:value-type="float" office:value="165019.25" calcext:value-type="float">
            <text:p>165,019.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090204:18</text:p>
          </table:table-cell>
          <table:table-cell table:style-name="ce15" office:value-type="float" office:value="495906.65" calcext:value-type="float">
            <text:p>495,906.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130604:14</text:p>
          </table:table-cell>
          <table:table-cell table:style-name="ce15" office:value-type="float" office:value="160871.13" calcext:value-type="float">
            <text:p>160,871.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5:61</text:p>
          </table:table-cell>
          <table:table-cell table:style-name="ce15" office:value-type="float" office:value="120327.21" calcext:value-type="float">
            <text:p>120,327.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20405:483</text:p>
          </table:table-cell>
          <table:table-cell table:style-name="ce15" office:value-type="float" office:value="83444.87" calcext:value-type="float">
            <text:p>83,444.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20405:15</text:p>
          </table:table-cell>
          <table:table-cell table:style-name="ce15" office:value-type="float" office:value="116818.71" calcext:value-type="float">
            <text:p>116,818.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20405:17</text:p>
          </table:table-cell>
          <table:table-cell table:style-name="ce15" office:value-type="float" office:value="112266.11" calcext:value-type="float">
            <text:p>112,266.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20405:250</text:p>
          </table:table-cell>
          <table:table-cell table:style-name="ce15" office:value-type="float" office:value="142474.31" calcext:value-type="float">
            <text:p>142,474.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20405:4</text:p>
          </table:table-cell>
          <table:table-cell table:style-name="ce15" office:value-type="float" office:value="114295.43" calcext:value-type="float">
            <text:p>114,295.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5:251</text:p>
          </table:table-cell>
          <table:table-cell table:style-name="ce15" office:value-type="float" office:value="82245.18" calcext:value-type="float">
            <text:p>82,245.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20405:268</text:p>
          </table:table-cell>
          <table:table-cell table:style-name="ce15" office:value-type="float" office:value="163645.83" calcext:value-type="float">
            <text:p>163,645.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20405:442</text:p>
          </table:table-cell>
          <table:table-cell table:style-name="ce15" office:value-type="float" office:value="139410.58" calcext:value-type="float">
            <text:p>139,410.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20405:499</text:p>
          </table:table-cell>
          <table:table-cell table:style-name="ce15" office:value-type="float" office:value="82343.03" calcext:value-type="float">
            <text:p>82,343.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20405:14</text:p>
          </table:table-cell>
          <table:table-cell table:style-name="ce15" office:value-type="float" office:value="105394.85" calcext:value-type="float">
            <text:p>105,394.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20405:67</text:p>
          </table:table-cell>
          <table:table-cell table:style-name="ce15" office:value-type="float" office:value="107663.87" calcext:value-type="float">
            <text:p>107,663.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20405:70</text:p>
          </table:table-cell>
          <table:table-cell table:style-name="ce15" office:value-type="float" office:value="106221.44" calcext:value-type="float">
            <text:p>106,221.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20405:96</text:p>
          </table:table-cell>
          <table:table-cell table:style-name="ce15" office:value-type="float" office:value="102800.54" calcext:value-type="float">
            <text:p>102,800.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020405:486</text:p>
          </table:table-cell>
          <table:table-cell table:style-name="ce15" office:value-type="float" office:value="107149.31" calcext:value-type="float">
            <text:p>107,149.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20405:13</text:p>
          </table:table-cell>
          <table:table-cell table:style-name="ce15" office:value-type="float" office:value="79579.21" calcext:value-type="float">
            <text:p>79,579.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020405:103</text:p>
          </table:table-cell>
          <table:table-cell table:style-name="ce15" office:value-type="float" office:value="85977.54" calcext:value-type="float">
            <text:p>85,977.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60708:2</text:p>
          </table:table-cell>
          <table:table-cell table:style-name="ce15" office:value-type="float" office:value="258795.79" calcext:value-type="float">
            <text:p>258,795.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050105:508</text:p>
          </table:table-cell>
          <table:table-cell table:style-name="ce15" office:value-type="float" office:value="233319.45" calcext:value-type="float">
            <text:p>233,319.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50103:1217</text:p>
          </table:table-cell>
          <table:table-cell table:style-name="ce15" office:value-type="float" office:value="138838.7" calcext:value-type="float">
            <text:p>138,838.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6" office:value-type="string" calcext:value-type="string">
            <text:p>04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20105:9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4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20105:10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20105:9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3:6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20105:9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20111: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20105:10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20105:10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20105:10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20111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20111: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20105:9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00000:21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40702:1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30504: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120704:1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30605:1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30605:1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130605:1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70201: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130605: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12401:1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000000:17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130504: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198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55:5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1198: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833:4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00000:86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024: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1001: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2001: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55:2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1001:1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611: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1001:8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55:5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08:1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1001:8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2026: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2026:2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431:3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429: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00000:1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08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98:1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2026: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431:18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2026: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1001:3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98:1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2003:6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2037: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1001:5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398:9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1001: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1001:8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1001:1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08:1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98:2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105:5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54:1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611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2036: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629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00000:97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97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068:40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068:7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068:4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068:2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008: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1001:1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431: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1001:1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008:1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431:14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055: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431:4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431:13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008: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2037: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008:1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431:4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2026: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431: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1001:3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1001:1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1001:1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431:4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1001: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60101:8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60101: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055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40101:6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198: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00000:101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1198: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08: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011: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1001:1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1660: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1001:5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124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2003:6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398:12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00000:2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066:2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110302:10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678:2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066: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068:50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66: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066: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068: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66:2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68:7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068:48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060101:11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1:060101: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55: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074: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1:060101:9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060101:7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198: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833:3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833:56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055:2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556: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11: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2026:4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1001:1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11: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1001:1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11: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11: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2001: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08:1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2037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2001:1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1001:3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1660: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1001: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2026: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1001:1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1001:1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1001: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08:1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1001:3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1001: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1001: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1001:1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431:3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398: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008:1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431: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08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1001:1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2026:4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398:8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2013:2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00000:3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398: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054:2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398: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2098:1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848: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54:2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1629: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00000:1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054:29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997: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997: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00000: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068:2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068: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593: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068: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068:2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068:7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593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071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068:6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50408: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50406:3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50202: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30305:2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50408:5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408:6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408:3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401:32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50405:5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20406:3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7:250401: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30312:2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30102: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50602:9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30501:6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60701: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50408:1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50408:5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40102:11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50703:28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50408: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040133: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030102: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30310:17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50401:25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50408:1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50405:1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50408:7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100104:1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10104:5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30101:4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406: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50408: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50406: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50408:5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50408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50405: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040703:2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406:1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408: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30312:2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00000:9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50406: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50408:2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408:1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50408:1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50408:1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070503:8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30501:6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000000:9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50304:9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020101: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020101:9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020101: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3:130601: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000000:10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020101:11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20101:9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3:020101:11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20101:7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20101:7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4:040101:79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00000:9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140101: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120103:6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1:040201:8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3:120103:8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120103: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140101:1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3:140101:1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140101:7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110101:3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3:130601: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130601: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040124:2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3:140101:1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3:000000:10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120103:8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140101: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3:140101:7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000000:10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120102:1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302: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3:020101:9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3:070101: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2:080201:2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020101:1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3:130601: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130601: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190102: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130601: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130601: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2:090401:3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3:120103:7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3:140101:1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3:140101: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3:120103: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3:120103: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6:010214:2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6:020105:5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020109:1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010101: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000000:3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6:010214:2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6:020109:1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6:020109:3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6:020109:2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6:000000:2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6:000000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6:000000:2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3:130605:2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6:000000:16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6:000000:2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6:000000:2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6:000000: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000000:16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000000: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000000: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50602: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100204: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782: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2021:1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008: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1:130201:25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2021:1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020405:5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020405:3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020405:1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602:2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110501:26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50602:9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020405: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20503:1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040105:2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020405:2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00106: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0:020405:5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020405:3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020405:5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30101:2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020405:4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6:100405: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020405:3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020405:2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0:020405:4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0:020405: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140401:1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0:020405:4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40102: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30305:2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0:020405:2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020405: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0:020405: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3:050103:4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3:060101:4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5:100101:1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5:100101:1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5:100101: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3D40A465577B94CF904B29D3C382F2529A96B784E2DFF124B3594F5F1049F71A00D09123F3A6249927FF465F342A3B6C637C3EF004B506C82738E16FAE5416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7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1T06:55:58</meta:creation-date>
    <dc:date>2024-01-17T15:32:58</dc:date>
    <meta:generator>LibreOffice/6.4.6.2$Linux_X86_64 LibreOffice_project/17c4c786810c925eb6e0da4181cd43069b44ed29</meta:generator>
    <meta:document-statistic meta:table-count="1" meta:cell-count="2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